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144E5050.jpg" manifest:media-type=""/>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ucida Sans1" svg:font-family="'Lucida Sans'" style:font-family-generic="swiss"/>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text-properties style:font-name="Verdana" fo:font-weight="bold" officeooo:paragraph-rsid="00079559" style:font-weight-asian="bold"/>
    </style:style>
    <style:style style:name="P4" style:family="paragraph" style:parent-style-name="EXPEDIENTE">
      <style:text-properties style:font-name="Verdana" officeooo:paragraph-rsid="00079559"/>
    </style:style>
    <style:style style:name="P5" style:family="paragraph" style:parent-style-name="EXPEDIENTE" style:master-page-name="Standard">
      <style:paragraph-properties style:page-number="auto"/>
      <style:text-properties style:font-name="Verdana" fo:font-weight="bold" officeooo:paragraph-rsid="00079559" style:font-weight-asian="bold"/>
    </style:style>
    <style:style style:name="P6" style:family="paragraph" style:parent-style-name="EXPEDIENTE">
      <style:text-properties style:font-name="Verdana" fo:font-weight="bold" officeooo:paragraph-rsid="0008ec55" style:font-weight-asian="bold"/>
    </style:style>
    <style:style style:name="T1" style:family="text">
      <style:text-properties officeooo:rsid="00064459"/>
    </style:style>
    <style:style style:name="T2" style:family="text">
      <style:text-properties officeooo:rsid="00164a23"/>
    </style:style>
    <style:style style:name="T3" style:family="text">
      <style:text-properties officeooo:rsid="0013c4a5"/>
    </style:style>
    <style:style style:name="T4" style:family="text">
      <style:text-properties officeooo:rsid="0008cd5e"/>
    </style:style>
    <style:style style:name="T5" style:family="text">
      <style:text-properties officeooo:rsid="0008ec5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3">Diputadas y Diputados de Santa Fe:</text:p>
      <text:p text:style-name="P4">La Comisión de Educación, Ciencia, Tecnología e Innovación ha considerado el Proyecto de Comunicación Expte. <text:span text:style-name="T2">Nº <text:s/>33665-CD-FP-NEO-UCR, </text:span>de <text:span text:style-name="T3">la</text:span> diputad<text:span text:style-name="T4">a María Victoria Tejeda</text:span>, por el cual se solicita <text:span text:style-name="T4">se evalúe la posibilidad de incorporar en el Plan de Obras Públicas del Presupuesto General de Gastos del Ejercicio Año 2018, la construcción de un edificio para el “Instituto Superior del Profesorado Nº 6 Leopoldo Chizzini Melo” de la localidad de Coronda, Departamento San Jerónimo</text:span>; y, por las razones expuestas en sus fundamentos y las que podrá dar el miembro informante, aconseja <text:span text:style-name="T2">la aprobación del mismo. </text:span></text:p>
      <text:p text:style-name="P6"><draw:frame draw:style-name="fr2" draw:name="Imagen2" text:anchor-type="paragraph" svg:x="13.601cm" svg:y="23.841cm" svg:width="2.071cm" svg:height="1.231cm" draw:z-index="1"><draw:image xlink:href="Pictures/1000000000000123000000AD144E5050.jpg" xlink:type="simple" xlink:show="embed" xlink:actuate="onLoad"/></draw:frame>Sala de la Comisión, <text:span text:style-name="T5">25 de octubre de 2017.</text:span></text:p>
      <text:p text:style-name="P6"><text:span text:style-name="T5">Firmantes: Diputados Garibaldi, Mas Varela, Boscarol, Del Frade, Giustiniani, Benas, Moyano y Simoncini.</text:span> <text:s text:c="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ucida Sans1" svg:font-family="'Lucida Sans'" style:font-family-generic="swiss"/>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loext:contextual-spacing="false" fo:margin-top="0.423cm" fo:margin-bottom="0.212cm" style:contextual-spacing="false"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XPEDIENTE" style:family="paragraph" style:parent-style-name="Standard">
      <style:paragraph-properties loext:contextual-spacing="false"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loext:contextual-spacing="false"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064459"/>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209C9F4C.png" xlink:type="simple" xlink:show="embed" xlink:actuate="onLoad"/></draw:frame></text:p>
      </style:header>
      <style:footer>
        <text:p text:style-name="MP1">“2017 – S<text:span text:style-name="MT1">anta</text:span> F<text:span text:style-name="MT1">e</text:span> T<text:span text:style-name="MT1">iene</text:span> M<text:span text:style-name="MT1">emoria</text:span> - 35 A<text:span text:style-name="MT1">ños</text:span> - MALVINAS ARGENTINAS”<text:tab/></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0-26T10:34:36</dc:date>
    <meta:print-date>2017-03-14T11:55:31.095994570</meta:print-date>
    <meta:editing-cycles>37</meta:editing-cycles>
    <meta:editing-duration>PT1H8M18S</meta:editing-duration>
    <meta:generator>LibreOffice/4.0.5.2$Linux_x86 LibreOffice_project/5464147a081647a250913f19c0715bca595af2f</meta:generator>
    <meta:document-statistic meta:table-count="0" meta:image-count="2" meta:object-count="0" meta:page-count="1" meta:paragraph-count="6" meta:word-count="141" meta:character-count="926" meta:non-whitespace-character-count="773"/>
  </office:meta>
</office:document-meta>
</file>